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T9" style:parent-style-name="Policepardéfaut" style:family="text">
      <style:text-properties fo:language="en" fo:country="US"/>
    </style:style>
  </office:automatic-styles>
  <office:body>
    <office:text text:use-soft-page-breaks="true">
      <text:p text:style-name="P1"/>
      <text:p text:style-name="P2">VOCABULARY TEST / GLOBAL WARMING</text:p>
      <text:p text:style-name="P3">Fill in the blanks with the appropriate words :</text:p>
      <text:p text:style-name="P4"><text:s/></text:p>
      <text:p text:style-name="P5"><text:s/></text:p>
      <text:p text:style-name="P6">Greenhouse _______________ are chemical compounds in the atmosphere that trap heat there. They retain a proportion of the sun's heat through a mechanism known as the <text:s/>_____________________ effect . Greenhouse gases, mainly <text:s/>_____________________________ (CO2), are naturally present in the atmosphere in small quantities (less than 1%).</text:p>
      <text:p text:style-name="P7">Pollution is due the presence of too much ___________________________ in the atmosphere due to too much <text:s/>_______________________________ burning.</text:p>
      <text:p text:style-name="P8">If nothing is done, the <text:s/>________________ of Polar ice-caps may cause the ________________ <text:s/>of sea levels. The climate is also affected, there will be more <text:s/>_____________________ <text:s/>weather conditions such as devastating <text:s/>___________________ <text:s/>torrential <text:s/>__________________ <text:s/>causing catastrophic <text:s/>_______________________ <text:s/>or severe and longer-lasting <text:s/>_____________________ .</text:p>
      <text:p text:style-name="Normal"><text:span text:style-name="T9">It may also cause the erosion of <text:s/>___________________ <text:s/>zones and desertification, forcing populations to <text:s/>______________________ <text:s/>because of food or water <text:s/>_________________________ , causing famine because of <text:s text:c="2"/>________________________________ <text:s/>and even worse this may lead to the proliferation of <text:s/>_________________________________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ic</meta:initial-creator>
    <dc:creator>Emeric</dc:creator>
    <meta:creation-date>2012-09-25T17:16:00Z</meta:creation-date>
    <dc:date>2012-09-25T17:17:00Z</dc:date>
    <meta:template xlink:href="Normal" xlink:type="simple"/>
    <meta:editing-cycles>1</meta:editing-cycles>
    <meta:editing-duration>PT60S</meta:editing-duration>
    <meta:document-statistic meta:page-count="1" meta:paragraph-count="2" meta:word-count="196" meta:character-count="1277" meta:row-count="9" meta:non-whitespace-character-count="1083"/>
  </office:meta>
</office:document-meta>
</file>