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P3" style:parent-style-name="Normal" style:family="paragraph">
      <style:paragraph-properties fo:text-align="end" fo:margin-left="0.7416in">
        <style:tab-stops/>
      </style:paragraph-properties>
      <style:text-properties fo:font-size="8pt" style:font-size-asian="8pt" fo:language="en" fo:country="US"/>
    </style:style>
    <style:style style:name="P4" style:parent-style-name="Normal" style:list-style-name="LFO3" style:family="paragraph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5" style:parent-style-name="Normal" style:list-style-name="LFO2" style:family="paragraph"/>
    <style:style style:name="T6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font-style="italic" style:font-style-asian="italic" fo:language="en" fo:country="US"/>
    </style:style>
    <style:style style:name="P9" style:parent-style-name="Normal" style:list-style-name="LFO1" style:family="paragraph">
      <style:text-properties fo:language="en" fo:country="US"/>
    </style:style>
    <style:style style:name="P10" style:parent-style-name="Normal" style:list-style-name="LFO1" style:family="paragraph">
      <style:text-properties fo:language="en" fo:country="US"/>
    </style:style>
    <style:style style:name="P11" style:parent-style-name="Normal" style:list-style-name="LFO1" style:family="paragraph">
      <style:text-properties fo:language="en" fo:country="US"/>
    </style:style>
    <style:style style:name="P12" style:parent-style-name="Normal" style:list-style-name="LFO1" style:family="paragraph">
      <style:text-properties fo:language="en" fo:country="US"/>
    </style:style>
    <style:style style:name="P13" style:parent-style-name="Normal" style:list-style-name="LFO1" style:family="paragraph">
      <style:text-properties fo:language="en" fo:country="US"/>
    </style:style>
    <style:style style:name="P14" style:parent-style-name="Normal" style:list-style-name="LFO1" style:family="paragraph">
      <style:text-properties fo:language="en" fo:country="US"/>
    </style:style>
    <style:style style:name="P15" style:parent-style-name="Normal" style:list-style-name="LFO1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list-style-name="LFO2" style:family="paragraph">
      <style:text-properties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>Global warming: Bleaker and bleaker</text:p>
      <text:p text:style-name="P3">Worksheet M1DD</text:p>
      <text:list text:style-name="LFO3" text:continue-numbering="true">
        <text:list-item>
          <text:p text:style-name="P4">Find the English in the text for :</text:p>
        </text:list-item>
      </text:list>
      <text:p text:style-name="Normal">Sombre, morne, sinistre :<text:line-break/>les chiffres :<text:line-break/>un bond, une hausse :<text:line-break/>sombre, sinistre :<text:line-break/>supprimer, faire disparaître :<text:line-break/>un échec :<text:line-break/>pendant ce temps :<text:line-break/>se passer de, se sevrer : <text:s/><text:line-break/>suspendre, mettre en réserve :<text:line-break/>avancer à grands pas, foncer vers : <text:s text:c="2"/></text:p>
      <text:p text:style-name="Normal"/>
      <text:list text:style-name="LFO2" text:continue-numbering="true">
        <text:list-item>
          <text:p text:style-name="P5"><text:span text:style-name="T6">Say whether these statements are right or wrong</text:span><text:span text:style-name="T7">.(</text:span><text:span text:style-name="T8">You should be able to justify your answer by referring to the article)</text:span></text:p>
        </text:list-item>
      </text:list>
      <text:list text:style-name="LFO1" text:continue-numbering="true">
        <text:list-item>
          <text:p text:style-name="P9"><text:s/>Fatih Birol, Chief economist of the International Energy Agency says greenhouse gas emissions are declining by 30.6 gigatons a year.</text:p>
        </text:list-item>
        <text:list-item>
          <text:p text:style-name="P10">The 1989 Montreal Protocol was a success because it managed to forbid ozone harming substances.</text:p>
        </text:list-item>
        <text:list-item>
          <text:p text:style-name="P11">On the whole, the UN negociations have always been successful and will be in the future.</text:p>
        </text:list-item>
        <text:list-item>
          <text:p text:style-name="P12">The latest economic recession allowed rich nations to reduce their carbon emissions and to contribute to limit the greenhouse effect.</text:p>
        </text:list-item>
        <text:list-item>
          <text:p text:style-name="P13">Since the Kyoto Protocol, most western countries have decreased their use of fossil fuel and have turned to greener and more renewable energy sources.</text:p>
        </text:list-item>
        <text:list-item>
          <text:p text:style-name="P14">Our Officials still have many ideas about how to fight global warming.</text:p>
        </text:list-item>
        <text:list-item>
          <text:p text:style-name="P15">The journalist in this article <text:s/>is very optimistic about the <text:s/>future.</text:p>
        </text:list-item>
      </text:list>
      <text:p text:style-name="P16"/>
      <text:p text:style-name="P17"/>
      <text:list text:style-name="LFO2" text:continue-numbering="true">
        <text:list-item>
          <text:p text:style-name="P18">Now it’s your turn :</text:p>
        </text:list-item>
      </text:list>
      <text:p text:style-name="P19">What sort of point of view is presented here ?</text:p>
      <text:p text:style-name="P20">Do you share it ? Why or Why not ?</text:p>
      <text:p text:style-name="P21">What do you think could/should be done ?</text:p>
      <text:p text:style-name="P22">What are you ready to do ?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ic</meta:initial-creator>
    <dc:creator>Emeric</dc:creator>
    <meta:creation-date>2012-09-25T19:18:00Z</meta:creation-date>
    <dc:date>2012-09-25T19:19:00Z</dc:date>
    <meta:template xlink:href="Normal" xlink:type="simple"/>
    <meta:editing-cycles>1</meta:editing-cycles>
    <meta:editing-duration>PT60S</meta:editing-duration>
    <meta:document-statistic meta:page-count="1" meta:paragraph-count="2" meta:word-count="210" meta:character-count="1367" meta:row-count="9" meta:non-whitespace-character-count="1159"/>
  </office:meta>
</office:document-meta>
</file>