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 style:data-style-name="N0">
      <style:table-cell-properties fo:background-color="#cc99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279.22mm" svg:height="185.33mm" svg:x="97.71mm" svg:y="6.5mm">
            <draw:object draw:notify-on-update-of-ranges="Feuille1.B2:Feuille1.B23 Feuille1.B1:Feuille1.B1 Feuille1.C2:Feuille1.C23 Feuille1.C1:Feuille1.C1 Feuille1.D2:Feuille1.D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REG</text:p>
          </table:table-cell>
          <table:table-cell table:style-name="ce1" office:value-type="string" calcext:value-type="string">
            <text:p>LIBGEO</text:p>
          </table:table-cell>
          <table:table-cell table:style-name="ce6" office:value-type="string" calcext:value-type="string">
            <text:p>ES</text:p>
          </table:table-cell>
          <table:table-cell table:style-name="ce6" office:value-type="string" calcext:value-type="string">
            <text:p>ER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IDF</text:p>
          </table:table-cell>
          <table:table-cell table:style-name="ce7" office:value-type="float" office:value="1639.84188150789" calcext:value-type="float">
            <text:p>1639,84</text:p>
          </table:table-cell>
          <table:table-cell table:style-name="ce7" office:value-type="float" office:value="6591.3213997059" calcext:value-type="float">
            <text:p>6591,32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Champ-Ard</text:p>
          </table:table-cell>
          <table:table-cell table:style-name="ce7" office:value-type="float" office:value="-952.753856545907" calcext:value-type="float">
            <text:p>-952,75</text:p>
          </table:table-cell>
          <table:table-cell table:style-name="ce7" office:value-type="float" office:value="-2395.14330998" calcext:value-type="float">
            <text:p>-2395,14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Picardie</text:p>
          </table:table-cell>
          <table:table-cell table:style-name="ce7" office:value-type="float" office:value="-753.520502518743" calcext:value-type="float">
            <text:p>-753,52</text:p>
          </table:table-cell>
          <table:table-cell table:style-name="ce7" office:value-type="float" office:value="-2641.66957030652" calcext:value-type="float">
            <text:p>-2641,67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4" office:value-type="string" calcext:value-type="string">
            <text:p>H-Norm</text:p>
          </table:table-cell>
          <table:table-cell table:style-name="ce7" office:value-type="float" office:value="-184.28644907413" calcext:value-type="float">
            <text:p>-184,29</text:p>
          </table:table-cell>
          <table:table-cell table:style-name="ce7" office:value-type="float" office:value="-1835.81225857931" calcext:value-type="float">
            <text:p>-1835,81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4" office:value-type="string" calcext:value-type="string">
            <text:p>Centre</text:p>
          </table:table-cell>
          <table:table-cell table:style-name="ce7" office:value-type="float" office:value="-241.419801731975" calcext:value-type="float">
            <text:p>-241,42</text:p>
          </table:table-cell>
          <table:table-cell table:style-name="ce7" office:value-type="float" office:value="-2703.03269317531" calcext:value-type="float">
            <text:p>-2703,03</text:p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4" office:value-type="string" calcext:value-type="string">
            <text:p>B-Norm</text:p>
          </table:table-cell>
          <table:table-cell table:style-name="ce7" office:value-type="float" office:value="-1038.42271790563" calcext:value-type="float">
            <text:p>-1038,42</text:p>
          </table:table-cell>
          <table:table-cell table:style-name="ce7" office:value-type="float" office:value="-3211.35000836496" calcext:value-type="float">
            <text:p>-3211,35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4" office:value-type="string" calcext:value-type="string">
            <text:p>Bourgogne</text:p>
          </table:table-cell>
          <table:table-cell table:style-name="ce7" office:value-type="float" office:value="-852.244963602999" calcext:value-type="float">
            <text:p>-852,24</text:p>
          </table:table-cell>
          <table:table-cell table:style-name="ce7" office:value-type="float" office:value="-2739.21804430297" calcext:value-type="float">
            <text:p>-2739,22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4" office:value-type="string" calcext:value-type="string">
            <text:p>NPDC</text:p>
          </table:table-cell>
          <table:table-cell table:style-name="ce7" office:value-type="float" office:value="-356.514182813332" calcext:value-type="float">
            <text:p>-356,51</text:p>
          </table:table-cell>
          <table:table-cell table:style-name="ce7" office:value-type="float" office:value="-2272.30789885401" calcext:value-type="float">
            <text:p>-2272,31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  <table:table-cell table:style-name="ce4" office:value-type="string" calcext:value-type="string">
            <text:p>Lorr</text:p>
          </table:table-cell>
          <table:table-cell table:style-name="ce7" office:value-type="float" office:value="-587.73831404758" calcext:value-type="float">
            <text:p>-587,74</text:p>
          </table:table-cell>
          <table:table-cell table:style-name="ce7" office:value-type="float" office:value="-2426.08744356002" calcext:value-type="float">
            <text:p>-2426,09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4" office:value-type="string" calcext:value-type="string">
            <text:p>Alsace</text:p>
          </table:table-cell>
          <table:table-cell table:style-name="ce7" office:value-type="float" office:value="-103.508603135115" calcext:value-type="float">
            <text:p>-103,51</text:p>
          </table:table-cell>
          <table:table-cell table:style-name="ce7" office:value-type="float" office:value="-1134.12606586282" calcext:value-type="float">
            <text:p>-1134,13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4" office:value-type="string" calcext:value-type="string">
            <text:p>Fra-Co</text:p>
          </table:table-cell>
          <table:table-cell table:style-name="ce7" office:value-type="float" office:value="-109.571490200599" calcext:value-type="float">
            <text:p>-109,57</text:p>
          </table:table-cell>
          <table:table-cell table:style-name="ce7" office:value-type="float" office:value="-2978.55724850312" calcext:value-type="float">
            <text:p>-2978,56</text:p>
          </table:table-cell>
        </table:table-row>
        <table:table-row table:style-name="ro1">
          <table:table-cell table:style-name="ce2" office:value-type="string" calcext:value-type="string">
            <text:p>52</text:p>
          </table:table-cell>
          <table:table-cell table:style-name="ce4" office:value-type="string" calcext:value-type="string">
            <text:p>P D L Loire</text:p>
          </table:table-cell>
          <table:table-cell table:style-name="ce7" office:value-type="float" office:value="-304.274811458942" calcext:value-type="float">
            <text:p>-304,27</text:p>
          </table:table-cell>
          <table:table-cell table:style-name="ce7" office:value-type="float" office:value="-2729.98132049429" calcext:value-type="float">
            <text:p>-2729,98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  <table:table-cell table:style-name="ce4" office:value-type="string" calcext:value-type="string">
            <text:p>Bretagne</text:p>
          </table:table-cell>
          <table:table-cell table:style-name="ce7" office:value-type="float" office:value="-931.058228675629" calcext:value-type="float">
            <text:p>-931,06</text:p>
          </table:table-cell>
          <table:table-cell table:style-name="ce7" office:value-type="float" office:value="-2494.26604007132" calcext:value-type="float">
            <text:p>-2494,27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  <table:table-cell table:style-name="ce4" office:value-type="string" calcext:value-type="string">
            <text:p>Poit-Char</text:p>
          </table:table-cell>
          <table:table-cell table:style-name="ce7" office:value-type="float" office:value="-643.125426944588" calcext:value-type="float">
            <text:p>-643,13</text:p>
          </table:table-cell>
          <table:table-cell table:style-name="ce7" office:value-type="float" office:value="-4139.13566379495" calcext:value-type="float">
            <text:p>-4139,14</text:p>
          </table:table-cell>
        </table:table-row>
        <table:table-row table:style-name="ro1">
          <table:table-cell table:style-name="ce2" office:value-type="string" calcext:value-type="string">
            <text:p>72</text:p>
          </table:table-cell>
          <table:table-cell table:style-name="ce4" office:value-type="string" calcext:value-type="string">
            <text:p>Aqu.</text:p>
          </table:table-cell>
          <table:table-cell table:style-name="ce7" office:value-type="float" office:value="-820.463475744118" calcext:value-type="float">
            <text:p>-820,46</text:p>
          </table:table-cell>
          <table:table-cell table:style-name="ce7" office:value-type="float" office:value="-2219.99351522083" calcext:value-type="float">
            <text:p>-2219,99</text:p>
          </table:table-cell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4" office:value-type="string" calcext:value-type="string">
            <text:p>Midi-Pyr</text:p>
          </table:table-cell>
          <table:table-cell table:style-name="ce7" office:value-type="float" office:value="-208.449319100054" calcext:value-type="float">
            <text:p>-208,45</text:p>
          </table:table-cell>
          <table:table-cell table:style-name="ce7" office:value-type="float" office:value="-1962.49028030154" calcext:value-type="float">
            <text:p>-1962,49</text:p>
          </table:table-cell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4" office:value-type="string" calcext:value-type="string">
            <text:p>Lim</text:p>
          </table:table-cell>
          <table:table-cell table:style-name="ce7" office:value-type="float" office:value="-1055.64541979802" calcext:value-type="float">
            <text:p>-1055,65</text:p>
          </table:table-cell>
          <table:table-cell table:style-name="ce7" office:value-type="float" office:value="-3628.42707887048" calcext:value-type="float">
            <text:p>-3628,43</text:p>
          </table:table-cell>
        </table:table-row>
        <table:table-row table:style-name="ro1">
          <table:table-cell table:style-name="ce2" office:value-type="string" calcext:value-type="string">
            <text:p>82</text:p>
          </table:table-cell>
          <table:table-cell table:style-name="ce4" office:value-type="string" calcext:value-type="string">
            <text:p>Rhône-A</text:p>
          </table:table-cell>
          <table:table-cell table:style-name="ce7" office:value-type="float" office:value="44.0903267010383" calcext:value-type="float">
            <text:p>44,09</text:p>
          </table:table-cell>
          <table:table-cell table:style-name="ce7" office:value-type="float" office:value="-725.72055243522" calcext:value-type="float">
            <text:p>-725,72</text:p>
          </table:table-cell>
        </table:table-row>
        <table:table-row table:style-name="ro1">
          <table:table-cell table:style-name="ce2" office:value-type="string" calcext:value-type="string">
            <text:p>83</text:p>
          </table:table-cell>
          <table:table-cell table:style-name="ce4" office:value-type="string" calcext:value-type="string">
            <text:p>Auv.</text:p>
          </table:table-cell>
          <table:table-cell table:style-name="ce7" office:value-type="float" office:value="-870.694257344605" calcext:value-type="float">
            <text:p>-870,69</text:p>
          </table:table-cell>
          <table:table-cell table:style-name="ce7" office:value-type="float" office:value="-3078.2148225759" calcext:value-type="float">
            <text:p>-3078,21</text:p>
          </table:table-cell>
        </table:table-row>
        <table:table-row table:style-name="ro1">
          <table:table-cell table:style-name="ce2" office:value-type="string" calcext:value-type="string">
            <text:p>91</text:p>
          </table:table-cell>
          <table:table-cell table:style-name="ce4" office:value-type="string" calcext:value-type="string">
            <text:p>Lang-Rous</text:p>
          </table:table-cell>
          <table:table-cell table:style-name="ce7" office:value-type="float" office:value="-1347.07557077673" calcext:value-type="float">
            <text:p>-1347,08</text:p>
          </table:table-cell>
          <table:table-cell table:style-name="ce7" office:value-type="float" office:value="-2935.68575295942" calcext:value-type="float">
            <text:p>-2935,69</text:p>
          </table:table-cell>
        </table:table-row>
        <table:table-row table:style-name="ro1">
          <table:table-cell table:style-name="ce2" office:value-type="string" calcext:value-type="string">
            <text:p>93</text:p>
          </table:table-cell>
          <table:table-cell table:style-name="ce4" office:value-type="string" calcext:value-type="string">
            <text:p>PACA</text:p>
          </table:table-cell>
          <table:table-cell table:style-name="ce7" office:value-type="float" office:value="-791.719036880464" calcext:value-type="float">
            <text:p>-791,72</text:p>
          </table:table-cell>
          <table:table-cell table:style-name="ce7" office:value-type="float" office:value="-1014.82924977874" calcext:value-type="float">
            <text:p>-1014,83</text:p>
          </table:table-cell>
        </table:table-row>
        <table:table-row table:style-name="ro1">
          <table:table-cell table:style-name="ce2" office:value-type="string" calcext:value-type="string">
            <text:p>94</text:p>
          </table:table-cell>
          <table:table-cell table:style-name="ce4" office:value-type="string" calcext:value-type="string">
            <text:p>Corse</text:p>
          </table:table-cell>
          <table:table-cell table:style-name="ce7" office:value-type="float" office:value="-2213.01193300417" calcext:value-type="float">
            <text:p>-2213,01</text:p>
          </table:table-cell>
          <table:table-cell table:style-name="ce7" office:value-type="float" office:value="-2490.56668164329" calcext:value-type="float">
            <text:p>-2490,57</text:p>
          </table:table-cell>
        </table:table-row>
        <table:table-row table:style-name="ro1">
          <table:table-cell table:style-name="ce3"/>
          <table:table-cell table:style-name="ce5"/>
          <table:table-cell table:style-name="ce7" table:number-columns-repeated="2"/>
        </table:table-row>
        <table:table-row table:style-name="ro1" table:number-rows-repeated="1048547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ClassRef_5f_RF" style:display-name="Normal_ClassRef_R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ésultats" style:display-name="PageStyle_résul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sultats_20_1" style:display-name="PageStyle_résultats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12:44:00.920000000</meta:creation-date>
    <dc:date>2020-11-09T14:01:47.741000000</dc:date>
    <meta:editing-duration>PT57M25S</meta:editing-duration>
    <meta:editing-cycles>2</meta:editing-cycles>
    <meta:generator>LibreOffice/6.2.5.2$Windows_X86_64 LibreOffice_project/1ec314fa52f458adc18c4f025c545a4e8b22c159</meta:generator>
    <meta:document-statistic meta:table-count="1" meta:cell-count="9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symbol-type="named-symbol" chart:symbol-name="square" chart:symbol-width="0.25cm" chart:symbol-height="0.25cm" loext:label-stroke-color="#3465a4" chart:link-data-style-to-source="true" chart:data-label-number="none" chart:data-label-text="true" chart:data-label-symbol="false"/>
      <style:graphic-properties draw:stroke="none" svg:stroke-width="0.08cm" svg:stroke-color="#004586" draw:fill-color="#004586" dr3d:edge-rounding="5%"/>
      <style:text-properties fo:font-size="7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7.923cm" svg:height="18.534cm" xlink:href=".." xlink:type="simple" chart:class="chart:scatter" chart:style-name="ch1">
        <chart:legend chart:legend-position="end" svg:x="26.709cm" svg:y="8.972cm" style:legend-expansion="high" chart:style-name="ch2"/>
        <chart:plot-area chart:style-name="ch3" table:cell-range-address="Feuille1.B1:Feuille1.C23 Feuille1.D2:Feuille1.D23" chart:data-source-has-labels="both" svg:x="0.58cm" svg:y="0.405cm" svg:width="25.064cm" svg:height="17.793cm">
          <chartooo:coordinate-region svg:x="1.093cm" svg:y="0.6cm" svg:width="24.259cm" svg:height="17.403cm"/>
          <chart:axis chart:dimension="x" chart:name="primary-x" chart:style-name="ch4" chartooo:axis-type="auto">
            <chart:categories table:cell-range-address="Feuille1.B2:Feuille1.B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D2:Feuille1.D23" chart:label-cell-address="Feuille1.C1:Feuille1.C1" chart:class="chart:scatter">
            <chart:domain table:cell-range-address="Feuille1.C2:Feuille1.C23"/>
            <chart:data-point chart:repeated="2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ES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DF</text:p>
                <draw:g>
                  <svg:desc>Feuille1.B2:Feuille1.B23</svg:desc>
                </draw:g>
              </table:table-cell>
              <table:table-cell office:value-type="float" office:value="1639.84188150789">
                <text:p>1639.84188150789</text:p>
                <draw:g>
                  <svg:desc>Feuille1.C2:Feuille1.C23</svg:desc>
                </draw:g>
              </table:table-cell>
              <table:table-cell office:value-type="float" office:value="6591.3213997059">
                <text:p>6591.3213997059</text:p>
                <draw:g>
                  <svg:desc>Feuille1.D2:Feuille1.D23</svg:desc>
                </draw:g>
              </table:table-cell>
            </table:table-row>
            <table:table-row>
              <table:table-cell office:value-type="string">
                <text:p>Champ-Ard</text:p>
              </table:table-cell>
              <table:table-cell office:value-type="float" office:value="-952.753856545907">
                <text:p>-952.753856545907</text:p>
              </table:table-cell>
              <table:table-cell office:value-type="float" office:value="-2395.14330998">
                <text:p>-2395.14330998</text:p>
              </table:table-cell>
            </table:table-row>
            <table:table-row>
              <table:table-cell office:value-type="string">
                <text:p>Picardie</text:p>
              </table:table-cell>
              <table:table-cell office:value-type="float" office:value="-753.520502518743">
                <text:p>-753.520502518743</text:p>
              </table:table-cell>
              <table:table-cell office:value-type="float" office:value="-2641.66957030652">
                <text:p>-2641.66957030652</text:p>
              </table:table-cell>
            </table:table-row>
            <table:table-row>
              <table:table-cell office:value-type="string">
                <text:p>H-Norm</text:p>
              </table:table-cell>
              <table:table-cell office:value-type="float" office:value="-184.28644907413">
                <text:p>-184.28644907413</text:p>
              </table:table-cell>
              <table:table-cell office:value-type="float" office:value="-1835.81225857931">
                <text:p>-1835.81225857931</text:p>
              </table:table-cell>
            </table:table-row>
            <table:table-row>
              <table:table-cell office:value-type="string">
                <text:p>Centre</text:p>
              </table:table-cell>
              <table:table-cell office:value-type="float" office:value="-241.419801731975">
                <text:p>-241.419801731975</text:p>
              </table:table-cell>
              <table:table-cell office:value-type="float" office:value="-2703.03269317531">
                <text:p>-2703.03269317531</text:p>
              </table:table-cell>
            </table:table-row>
            <table:table-row>
              <table:table-cell office:value-type="string">
                <text:p>B-Norm</text:p>
              </table:table-cell>
              <table:table-cell office:value-type="float" office:value="-1038.42271790563">
                <text:p>-1038.42271790563</text:p>
              </table:table-cell>
              <table:table-cell office:value-type="float" office:value="-3211.35000836496">
                <text:p>-3211.35000836496</text:p>
              </table:table-cell>
            </table:table-row>
            <table:table-row>
              <table:table-cell office:value-type="string">
                <text:p>Bourgogne</text:p>
              </table:table-cell>
              <table:table-cell office:value-type="float" office:value="-852.244963602999">
                <text:p>-852.244963602999</text:p>
              </table:table-cell>
              <table:table-cell office:value-type="float" office:value="-2739.21804430297">
                <text:p>-2739.21804430297</text:p>
              </table:table-cell>
            </table:table-row>
            <table:table-row>
              <table:table-cell office:value-type="string">
                <text:p>NPDC</text:p>
              </table:table-cell>
              <table:table-cell office:value-type="float" office:value="-356.514182813332">
                <text:p>-356.514182813332</text:p>
              </table:table-cell>
              <table:table-cell office:value-type="float" office:value="-2272.30789885401">
                <text:p>-2272.30789885401</text:p>
              </table:table-cell>
            </table:table-row>
            <table:table-row>
              <table:table-cell office:value-type="string">
                <text:p>Lorr</text:p>
              </table:table-cell>
              <table:table-cell office:value-type="float" office:value="-587.73831404758">
                <text:p>-587.73831404758</text:p>
              </table:table-cell>
              <table:table-cell office:value-type="float" office:value="-2426.08744356002">
                <text:p>-2426.08744356002</text:p>
              </table:table-cell>
            </table:table-row>
            <table:table-row>
              <table:table-cell office:value-type="string">
                <text:p>Alsace</text:p>
              </table:table-cell>
              <table:table-cell office:value-type="float" office:value="-103.508603135115">
                <text:p>-103.508603135115</text:p>
              </table:table-cell>
              <table:table-cell office:value-type="float" office:value="-1134.12606586282">
                <text:p>-1134.12606586282</text:p>
              </table:table-cell>
            </table:table-row>
            <table:table-row>
              <table:table-cell office:value-type="string">
                <text:p>Fra-Co</text:p>
              </table:table-cell>
              <table:table-cell office:value-type="float" office:value="-109.571490200599">
                <text:p>-109.571490200599</text:p>
              </table:table-cell>
              <table:table-cell office:value-type="float" office:value="-2978.55724850312">
                <text:p>-2978.55724850312</text:p>
              </table:table-cell>
            </table:table-row>
            <table:table-row>
              <table:table-cell office:value-type="string">
                <text:p>P D L Loire</text:p>
              </table:table-cell>
              <table:table-cell office:value-type="float" office:value="-304.274811458942">
                <text:p>-304.274811458942</text:p>
              </table:table-cell>
              <table:table-cell office:value-type="float" office:value="-2729.98132049429">
                <text:p>-2729.98132049429</text:p>
              </table:table-cell>
            </table:table-row>
            <table:table-row>
              <table:table-cell office:value-type="string">
                <text:p>Bretagne</text:p>
              </table:table-cell>
              <table:table-cell office:value-type="float" office:value="-931.058228675629">
                <text:p>-931.058228675629</text:p>
              </table:table-cell>
              <table:table-cell office:value-type="float" office:value="-2494.26604007132">
                <text:p>-2494.26604007132</text:p>
              </table:table-cell>
            </table:table-row>
            <table:table-row>
              <table:table-cell office:value-type="string">
                <text:p>Poit-Char</text:p>
              </table:table-cell>
              <table:table-cell office:value-type="float" office:value="-643.125426944588">
                <text:p>-643.125426944588</text:p>
              </table:table-cell>
              <table:table-cell office:value-type="float" office:value="-4139.13566379495">
                <text:p>-4139.13566379495</text:p>
              </table:table-cell>
            </table:table-row>
            <table:table-row>
              <table:table-cell office:value-type="string">
                <text:p>Aqu.</text:p>
              </table:table-cell>
              <table:table-cell office:value-type="float" office:value="-820.463475744118">
                <text:p>-820.463475744118</text:p>
              </table:table-cell>
              <table:table-cell office:value-type="float" office:value="-2219.99351522083">
                <text:p>-2219.99351522083</text:p>
              </table:table-cell>
            </table:table-row>
            <table:table-row>
              <table:table-cell office:value-type="string">
                <text:p>Midi-Pyr</text:p>
              </table:table-cell>
              <table:table-cell office:value-type="float" office:value="-208.449319100054">
                <text:p>-208.449319100054</text:p>
              </table:table-cell>
              <table:table-cell office:value-type="float" office:value="-1962.49028030154">
                <text:p>-1962.49028030154</text:p>
              </table:table-cell>
            </table:table-row>
            <table:table-row>
              <table:table-cell office:value-type="string">
                <text:p>Lim</text:p>
              </table:table-cell>
              <table:table-cell office:value-type="float" office:value="-1055.64541979802">
                <text:p>-1055.64541979802</text:p>
              </table:table-cell>
              <table:table-cell office:value-type="float" office:value="-3628.42707887048">
                <text:p>-3628.42707887048</text:p>
              </table:table-cell>
            </table:table-row>
            <table:table-row>
              <table:table-cell office:value-type="string">
                <text:p>Rhône-A</text:p>
              </table:table-cell>
              <table:table-cell office:value-type="float" office:value="44.0903267010383">
                <text:p>44.0903267010383</text:p>
              </table:table-cell>
              <table:table-cell office:value-type="float" office:value="-725.72055243522">
                <text:p>-725.72055243522</text:p>
              </table:table-cell>
            </table:table-row>
            <table:table-row>
              <table:table-cell office:value-type="string">
                <text:p>Auv.</text:p>
              </table:table-cell>
              <table:table-cell office:value-type="float" office:value="-870.694257344605">
                <text:p>-870.694257344605</text:p>
              </table:table-cell>
              <table:table-cell office:value-type="float" office:value="-3078.2148225759">
                <text:p>-3078.2148225759</text:p>
              </table:table-cell>
            </table:table-row>
            <table:table-row>
              <table:table-cell office:value-type="string">
                <text:p>Lang-Rous</text:p>
              </table:table-cell>
              <table:table-cell office:value-type="float" office:value="-1347.07557077673">
                <text:p>-1347.07557077673</text:p>
              </table:table-cell>
              <table:table-cell office:value-type="float" office:value="-2935.68575295942">
                <text:p>-2935.68575295942</text:p>
              </table:table-cell>
            </table:table-row>
            <table:table-row>
              <table:table-cell office:value-type="string">
                <text:p>PACA</text:p>
              </table:table-cell>
              <table:table-cell office:value-type="float" office:value="-791.719036880464">
                <text:p>-791.719036880464</text:p>
              </table:table-cell>
              <table:table-cell office:value-type="float" office:value="-1014.82924977874">
                <text:p>-1014.82924977874</text:p>
              </table:table-cell>
            </table:table-row>
            <table:table-row>
              <table:table-cell office:value-type="string">
                <text:p>Corse</text:p>
              </table:table-cell>
              <table:table-cell office:value-type="float" office:value="-2213.01193300417">
                <text:p>-2213.01193300417</text:p>
              </table:table-cell>
              <table:table-cell office:value-type="float" office:value="-2490.56668164329">
                <text:p>-2490.566681643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