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complex="Arial" fo:font-weight="bold" style:font-weight-asian="bold" fo:color="#000000" fo:background-color="#FFFFFF"/>
    </style:style>
    <style:style style:name="P2" style:parent-style-name="Standard" style:family="paragraph">
      <style:paragraph-properties fo:text-align="justify"/>
      <style:text-properties style:font-name="Arial" style:font-name-complex="Arial" fo:color="#000000" fo:background-color="#FFFFFF"/>
    </style:style>
    <style:style style:name="P3" style:parent-style-name="Standard" style:family="paragraph">
      <style:paragraph-properties fo:text-align="justify"/>
    </style:style>
    <style:style style:name="T4" style:parent-style-name="Policepardéfaut" style:family="text">
      <style:text-properties style:font-name="Arial" style:font-name-complex="Arial" fo:color="#000000" fo:background-color="#FFFFFF"/>
    </style:style>
    <style:style style:name="T5" style:parent-style-name="Policepardéfaut" style:family="text">
      <style:text-properties style:font-name="Arial" style:font-name-complex="Arial" fo:color="#000000"/>
    </style:style>
    <style:style style:name="T6" style:parent-style-name="Policepardéfaut" style:family="text">
      <style:text-properties style:font-name="Arial" style:font-name-complex="Arial" fo:color="#000000"/>
    </style:style>
    <style:style style:name="T7" style:parent-style-name="Policepardéfaut" style:family="text">
      <style:text-properties style:font-name="Arial" style:font-name-complex="Arial" fo:color="#000000" fo:background-color="#FFFFFF"/>
    </style:style>
    <style:style style:name="T8" style:parent-style-name="Policepardéfaut" style:family="text">
      <style:text-properties style:font-name="Arial" style:font-name-complex="Arial" fo:color="#000000"/>
    </style:style>
    <style:style style:name="T9" style:parent-style-name="Policepardéfaut" style:family="text">
      <style:text-properties style:font-name="Arial" style:font-name-complex="Arial" fo:color="#000000"/>
    </style:style>
    <style:style style:name="T10" style:parent-style-name="Policepardéfaut" style:family="text">
      <style:text-properties style:font-name="Arial" style:font-name-complex="Arial" fo:color="#000000" fo:background-color="#FFFFFF"/>
    </style:style>
    <style:style style:name="T11" style:parent-style-name="Policepardéfaut" style:family="text">
      <style:text-properties style:font-name="Arial" style:font-name-complex="Arial" fo:color="#000000"/>
    </style:style>
    <style:style style:name="T12" style:parent-style-name="Policepardéfaut" style:family="text">
      <style:text-properties style:font-name="Arial" style:font-name-complex="Arial" fo:color="#000000"/>
    </style:style>
    <style:style style:name="T13" style:parent-style-name="Policepardéfaut" style:family="text">
      <style:text-properties style:font-name="Arial" style:font-name-complex="Arial" fo:color="#000000" fo:background-color="#FFFFFF"/>
    </style:style>
    <style:style style:name="T14" style:parent-style-name="Policepardéfaut" style:family="text">
      <style:text-properties style:font-name="Arial" style:font-name-complex="Arial" fo:color="#000000"/>
    </style:style>
    <style:style style:name="T15" style:parent-style-name="Policepardéfaut" style:family="text">
      <style:text-properties style:font-name="Arial" style:font-name-complex="Arial" fo:color="#000000"/>
    </style:style>
    <style:style style:name="T16" style:parent-style-name="Policepardéfaut" style:family="text">
      <style:text-properties style:font-name="Arial" style:font-name-complex="Arial" fo:color="#000000" fo:background-color="#FFFFFF"/>
    </style:style>
    <style:style style:name="P17" style:parent-style-name="Standard" style:family="paragraph">
      <style:paragraph-properties fo:text-align="justify"/>
      <style:text-properties style:font-name="Arial" style:font-name-complex="Arial" fo:color="#000000" fo:background-color="#FFFFFF"/>
    </style:style>
    <style:style style:name="P18" style:parent-style-name="Standard" style:family="paragraph">
      <style:paragraph-properties fo:text-align="justify"/>
      <style:text-properties style:font-name="Arial" style:font-name-complex="Arial" fo:color="#000000" fo:background-color="#FFFFFF"/>
    </style:style>
    <style:style style:name="P19" style:parent-style-name="Standard" style:family="paragraph">
      <style:text-properties style:font-name="Arial" style:font-name-complex="Arial" fo:color="#000000"/>
    </style:style>
    <style:style style:name="P20" style:parent-style-name="Standard" style:family="paragraph">
      <style:text-properties style:font-name="Arial" style:font-name-complex="Arial" fo:font-weight="bold" style:font-weight-asian="bold" fo:color="#000000"/>
    </style:style>
    <style:style style:name="T21" style:parent-style-name="Policepardéfaut" style:family="text">
      <style:text-properties style:font-name="Arial" style:font-name-complex="Arial" fo:font-weight="bold" style:font-weight-asian="bold" fo:color="#000000"/>
    </style:style>
    <style:style style:name="T22" style:parent-style-name="Policepardéfaut" style:family="text">
      <style:text-properties style:font-name="Arial" style:font-name-complex="Arial" fo:font-weight="bold" style:font-weight-asian="bold" style:font-weight-complex="bold" fo:color="#000000"/>
    </style:style>
    <style:style style:name="T23" style:parent-style-name="Policepardéfaut" style:family="text">
      <style:text-properties style:font-name="Arial" style:font-name-complex="Arial" fo:font-weight="bold" style:font-weight-asian="bold" style:font-weight-complex="bold" fo:color="#000000"/>
    </style:style>
    <style:style style:name="T24" style:parent-style-name="Policepardéfaut" style:family="text">
      <style:text-properties style:font-name="Arial" style:font-name-complex="Arial" fo:font-weight="bold" style:font-weight-asian="bold" fo:color="#000000"/>
    </style:style>
    <style:style style:name="P25" style:parent-style-name="Standard" style:family="paragraph">
      <style:text-properties style:font-name="Arial" style:font-name-complex="Arial" fo:font-weight="bold" style:font-weight-asian="bold" fo:color="#000000"/>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Policepardéfaut" style:family="text">
      <style:text-properties style:text-position="super 66.6%"/>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60"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style="italic" style:font-style-asian="italic" style:font-style-complex="italic"/>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79"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84" style:parent-style-name="Policepardéfaut" style:family="text">
      <style:text-properties fo:font-style="italic" style:font-style-asian="italic" style:font-style-complex="italic"/>
    </style:style>
    <style:style style:name="T85" style:parent-style-name="Policepardéfaut" style:family="text">
      <style:text-properties fo:font-style="italic" style:font-style-asian="italic" style:font-style-complex="italic"/>
    </style:style>
    <style:style style:name="P86" style:parent-style-name="Standard" style:family="paragraph">
      <style:paragraph-properties fo:text-align="justify"/>
      <style:text-properties fo:font-style="italic" style:font-style-asian="italic" style:font-style-complex="italic"/>
    </style:style>
    <style:style style:name="P87" style:parent-style-name="Standard" style:family="paragraph">
      <style:paragraph-properties fo:text-align="justify"/>
    </style:style>
    <style:style style:name="T88" style:parent-style-name="Policepardéfaut" style:family="text">
      <style:text-properties fo:font-style="italic" style:font-style-asian="italic" style:font-style-complex="italic"/>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text-properties fo:font-style="italic" style:font-style-asian="italic" style:font-style-complex="italic"/>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4" style:parent-style-name="Standard" style:family="paragraph">
      <style:paragraph-properties fo:text-align="justify"/>
    </style:style>
    <style:style style:name="T10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text-properties fo:font-size="16pt" style:font-size-asian="16pt"/>
    </style:style>
    <style:style style:name="P111" style:parent-style-name="Standard" style:family="paragraph">
      <style:paragraph-properties fo:text-align="justify"/>
      <style:text-properties fo:font-size="16pt" style:font-size-asian="16pt"/>
    </style:style>
    <style:style style:name="P112" style:parent-style-name="Standard" style:family="paragraph">
      <style:paragraph-properties fo:text-align="justify"/>
    </style:style>
    <style:style style:name="T113" style:parent-style-name="Policepardéfaut" style:family="text">
      <style:text-properties fo:font-style="italic" style:font-style-asian="italic" style:font-style-complex="italic" fo:font-size="16pt" style:font-size-asian="16pt"/>
    </style:style>
    <style:style style:name="T114" style:parent-style-name="Policepardéfaut" style:family="text">
      <style:text-properties fo:font-style="italic" style:font-style-asian="italic" style:font-style-complex="italic" fo:font-size="16pt" style:font-size-asian="16pt"/>
    </style:style>
    <style:style style:name="T115" style:parent-style-name="Policepardéfaut" style:family="text">
      <style:text-properties fo:font-style="italic" style:font-style-asian="italic" style:font-style-complex="italic" fo:font-size="16pt" style:font-size-asian="16pt"/>
    </style:style>
    <style:style style:name="T116" style:parent-style-name="Policepardéfaut" style:family="text">
      <style:text-properties fo:font-style="italic" style:font-style-asian="italic" style:font-style-complex="italic" fo:font-size="16pt" style:font-size-asian="16pt" style:text-underline-type="single" style:text-underline-style="solid" style:text-underline-width="auto" style:text-underline-mode="continuous"/>
    </style:style>
    <style:style style:name="P117" style:parent-style-name="Standard" style:family="paragraph">
      <style:paragraph-properties fo:text-align="justify"/>
      <style:text-properties fo:font-size="16pt" style:font-size-asian="16pt"/>
    </style:style>
    <style:style style:name="P118" style:parent-style-name="Standard" style:family="paragraph">
      <style:paragraph-properties fo:text-align="justify"/>
      <style:text-properties fo:font-size="16pt" style:font-size-asian="16pt"/>
    </style:style>
    <style:style style:name="P119" style:parent-style-name="Standard" style:family="paragraph">
      <style:paragraph-properties fo:text-align="justify"/>
    </style:style>
    <style:style style:name="T120" style:parent-style-name="Policepardéfaut" style:family="text">
      <style:text-properties fo:font-size="16pt" style:font-size-asian="16pt"/>
    </style:style>
    <style:style style:name="T121" style:parent-style-name="Policepardéfaut" style:family="text">
      <style:text-properties fo:font-size="16pt" style:font-size-asian="16pt"/>
    </style:style>
    <style:style style:name="T122" style:parent-style-name="Policepardéfaut"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P124" style:parent-style-name="Standard" style:family="paragraph">
      <style:paragraph-properties fo:text-align="justify"/>
      <style:text-properties fo:font-size="16pt" style:font-size-asian="16pt"/>
    </style:style>
    <style:style style:name="P125" style:parent-style-name="Standard" style:family="paragraph">
      <style:paragraph-properties fo:text-align="justify"/>
      <style:text-properties fo:font-size="16pt" style:font-size-asian="16pt"/>
    </style:style>
    <style:style style:name="P126" style:parent-style-name="Standard" style:family="paragraph">
      <style:paragraph-properties fo:text-align="justify"/>
      <style:text-properties fo:font-size="16pt" style:font-size-asian="16pt"/>
    </style:style>
    <style:style style:name="P127" style:parent-style-name="Standard" style:family="paragraph">
      <style:paragraph-properties fo:text-align="justify"/>
    </style:style>
    <style:style style:name="T128" style:parent-style-name="Policepardéfaut" style:family="text">
      <style:text-properties fo:font-size="16pt" style:font-size-asian="16pt"/>
    </style:style>
    <style:style style:name="T129" style:parent-style-name="Policepardéfaut" style:family="text">
      <style:text-properties fo:font-size="16pt" style:font-size-asian="16pt"/>
    </style:style>
    <style:style style:name="T130" style:parent-style-name="Policepardéfaut" style:family="text">
      <style:text-properties fo:font-size="16pt" style:font-size-asian="16pt"/>
    </style:style>
    <style:style style:name="T131" style:parent-style-name="Policepardéfaut" style:family="text">
      <style:text-properties fo:font-size="16pt" style:font-size-asian="16pt"/>
    </style:style>
    <style:style style:name="T132" style:parent-style-name="Policepardéfaut" style:family="text">
      <style:text-properties fo:font-size="16pt" style:font-size-asian="16pt"/>
    </style:style>
    <style:style style:name="T133" style:parent-style-name="Policepardéfaut" style:family="text">
      <style:text-properties fo:font-size="16pt" style:font-size-asian="16pt"/>
    </style:style>
    <style:style style:name="T134" style:parent-style-name="Policepardéfaut" style:family="text">
      <style:text-properties fo:font-size="16pt" style:font-size-asian="16pt"/>
    </style:style>
    <style:style style:name="T135" style:parent-style-name="Policepardéfaut" style:family="text">
      <style:text-properties fo:font-size="16pt" style:font-size-asian="16pt"/>
    </style:style>
    <style:style style:name="P136" style:parent-style-name="Standard" style:family="paragraph">
      <style:paragraph-properties fo:text-align="justify"/>
      <style:text-properties fo:font-size="16pt" style:font-size-asian="16pt"/>
    </style:style>
    <style:style style:name="P137" style:parent-style-name="Standard" style:family="paragraph">
      <style:paragraph-properties fo:text-align="justify"/>
      <style:text-properties fo:font-size="16pt" style:font-size-asian="16pt"/>
    </style:style>
    <style:style style:name="P138" style:parent-style-name="Standard" style:family="paragraph">
      <style:paragraph-properties fo:text-align="justify"/>
      <style:text-properties fo:font-size="16pt" style:font-size-asian="16pt"/>
    </style:style>
    <style:style style:name="P139" style:parent-style-name="Standard" style:family="paragraph">
      <style:paragraph-properties fo:text-align="justify"/>
      <style:text-properties fo:font-size="16pt" style:font-size-asian="16pt"/>
    </style:style>
    <style:style style:name="P140" style:parent-style-name="Standard" style:family="paragraph">
      <style:paragraph-properties fo:text-align="justify"/>
    </style:style>
    <style:style style:name="T141" style:parent-style-name="Policepardéfaut" style:family="text">
      <style:text-properties fo:font-size="16pt" style:font-size-asian="16pt"/>
    </style:style>
    <style:style style:name="T142" style:parent-style-name="Policepardéfaut" style:family="text">
      <style:text-properties fo:font-size="16pt" style:font-size-asian="16pt"/>
    </style:style>
    <style:style style:name="T143" style:parent-style-name="Policepardéfaut" style:family="text">
      <style:text-properties style:text-position="super 65.6%" fo:font-size="16pt" style:font-size-asian="16pt"/>
    </style:style>
    <style:style style:name="T144" style:parent-style-name="Policepardéfaut" style:family="text">
      <style:text-properties fo:font-size="16pt" style:font-size-asian="16pt"/>
    </style:style>
    <style:style style:name="T145" style:parent-style-name="Policepardéfaut" style:family="text">
      <style:text-properties fo:font-size="16pt" style:font-size-asian="16pt"/>
    </style:style>
    <style:style style:name="T146" style:parent-style-name="Policepardéfaut" style:family="text">
      <style:text-properties fo:font-size="16pt" style:font-size-asian="16pt"/>
    </style:style>
    <style:style style:name="T147" style:parent-style-name="Policepardéfaut" style:family="text">
      <style:text-properties fo:font-style="italic" style:font-style-asian="italic" style:font-style-complex="italic" fo:font-size="16pt" style:font-size-asian="16pt"/>
    </style:style>
    <style:style style:name="T148" style:parent-style-name="Policepardéfaut" style:family="text">
      <style:text-properties fo:font-size="16pt" style:font-size-asian="16pt"/>
    </style:style>
    <style:style style:name="T149" style:parent-style-name="Policepardéfaut" style:family="text">
      <style:text-properties fo:font-size="16pt" style:font-size-asian="16pt"/>
    </style:style>
    <style:style style:name="P150" style:parent-style-name="Standard" style:family="paragraph">
      <style:paragraph-properties fo:text-align="justify"/>
      <style:text-properties fo:font-size="16pt" style:font-size-asian="16pt"/>
    </style:style>
    <style:style style:name="P151" style:parent-style-name="Standard" style:family="paragraph">
      <style:paragraph-properties fo:text-align="justify"/>
      <style:text-properties fo:font-size="16pt" style:font-size-asian="16pt"/>
    </style:style>
    <style:style style:name="P152" style:parent-style-name="Standard" style:family="paragraph">
      <style:paragraph-properties fo:text-align="justify"/>
      <style:text-properties fo:font-size="16pt" style:font-size-asian="16pt"/>
    </style:style>
    <style:style style:name="P153" style:parent-style-name="Standard" style:family="paragraph">
      <style:paragraph-properties fo:text-align="justify"/>
    </style:style>
    <style:style style:name="T154" style:parent-style-name="Policepardéfaut" style:family="text">
      <style:text-properties fo:font-size="16pt" style:font-size-asian="16pt"/>
    </style:style>
    <style:style style:name="T155" style:parent-style-name="Policepardéfaut" style:family="text">
      <style:text-properties fo:font-size="16pt" style:font-size-asian="16pt"/>
    </style:style>
    <style:style style:name="T156" style:parent-style-name="Policepardéfaut" style:family="text">
      <style:text-properties fo:font-size="16pt" style:font-size-asian="16pt"/>
    </style:style>
    <style:style style:name="T157" style:parent-style-name="Policepardéfaut" style:family="text">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style:style>
    <style:style style:name="T158" style:parent-style-name="Policepardéfaut" style:family="text">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style:style>
    <style:style style:name="P159" style:parent-style-name="Standard" style:family="paragraph">
      <style:paragraph-properties fo:text-align="justify"/>
      <style:text-properties fo:font-size="16pt" style:font-size-asian="16pt"/>
    </style:style>
    <style:style style:name="P160" style:parent-style-name="Standard" style:family="paragraph">
      <style:paragraph-properties fo:text-align="justify"/>
      <style:text-properties fo:font-size="16pt" style:font-size-asian="16pt"/>
    </style:style>
    <style:style style:name="P161" style:parent-style-name="Standard" style:family="paragraph">
      <style:paragraph-properties fo:text-align="justify"/>
      <style:text-properties fo:font-size="16pt" style:font-size-asian="16pt"/>
    </style:style>
    <style:style style:name="P162" style:parent-style-name="Standard" style:family="paragraph">
      <style:paragraph-properties fo:text-align="justify"/>
      <style:text-properties fo:font-size="16pt" style:font-size-asian="16pt"/>
    </style:style>
    <style:style style:name="P163" style:parent-style-name="Standard" style:family="paragraph">
      <style:paragraph-properties fo:text-align="justify"/>
    </style:style>
    <style:style style:name="T164" style:parent-style-name="Policepardéfaut" style:family="text">
      <style:text-properties fo:font-size="16pt" style:font-size-asian="16pt"/>
    </style:style>
    <style:style style:name="T165" style:parent-style-name="Policepardéfaut" style:family="text">
      <style:text-properties fo:font-style="italic" style:font-style-asian="italic" style:font-style-complex="italic" fo:font-size="16pt" style:font-size-asian="16pt"/>
    </style:style>
    <style:style style:name="T166" style:parent-style-name="Policepardéfaut" style:family="text">
      <style:text-properties fo:font-style="italic" style:font-style-asian="italic" style:font-style-complex="italic" fo:font-size="16pt" style:font-size-asian="16pt"/>
    </style:style>
    <style:style style:name="T167" style:parent-style-name="Policepardéfaut" style:family="text">
      <style:text-properties fo:font-style="italic" style:font-style-asian="italic" style:font-style-complex="italic" fo:font-size="16pt" style:font-size-asian="16pt"/>
    </style:style>
    <style:style style:name="T168" style:parent-style-name="Policepardéfaut" style:family="text">
      <style:text-properties fo:font-size="16pt" style:font-size-asian="16pt"/>
    </style:style>
    <style:style style:name="P169" style:parent-style-name="Standard" style:family="paragraph">
      <style:paragraph-properties fo:text-align="justify"/>
      <style:text-properties fo:font-size="16pt" style:font-size-asian="16pt"/>
    </style:style>
    <style:style style:name="P170" style:parent-style-name="Standard" style:family="paragraph">
      <style:paragraph-properties fo:text-align="justify"/>
      <style:text-properties fo:font-size="16pt" style:font-size-asian="16pt"/>
    </style:style>
    <style:style style:name="P171" style:parent-style-name="Standard" style:family="paragraph">
      <style:paragraph-properties fo:text-align="justify"/>
      <style:text-properties fo:font-size="16pt" style:font-size-asian="16pt"/>
    </style:style>
    <style:style style:name="P172" style:parent-style-name="Standard" style:family="paragraph">
      <style:paragraph-properties fo:text-align="justify"/>
      <style:text-properties fo:font-size="16pt" style:font-size-asian="16pt"/>
    </style:style>
    <style:style style:name="P173" style:parent-style-name="Standard" style:family="paragraph">
      <style:paragraph-properties fo:text-align="justify"/>
    </style:style>
    <style:style style:name="T174" style:parent-style-name="Policepardéfaut" style:family="text">
      <style:text-properties fo:font-size="16pt" style:font-size-asian="16pt"/>
    </style:style>
    <style:style style:name="T175" style:parent-style-name="Policepardéfaut" style:family="text">
      <style:text-properties fo:font-size="16pt" style:font-size-asian="16pt"/>
    </style:style>
    <style:style style:name="T176" style:parent-style-name="Policepardéfaut" style:family="text">
      <style:text-properties fo:font-size="16pt" style:font-size-asian="16pt"/>
    </style:style>
    <style:style style:name="T177" style:parent-style-name="Policepardéfaut" style:family="text">
      <style:text-properties fo:font-size="16pt" style:font-size-asian="16pt"/>
    </style:style>
    <style:style style:name="T178" style:parent-style-name="Policepardéfaut" style:family="text">
      <style:text-properties fo:font-size="16pt" style:font-size-asian="16pt"/>
    </style:style>
    <style:style style:name="T179" style:parent-style-name="Policepardéfaut" style:family="text">
      <style:text-properties fo:font-size="16pt" style:font-size-asian="16pt"/>
    </style:style>
    <style:style style:name="T180" style:parent-style-name="Policepardéfaut" style:family="text">
      <style:text-properties fo:font-size="16pt" style:font-size-asian="16pt"/>
    </style:style>
    <style:style style:name="T181" style:parent-style-name="Policepardéfaut" style:family="text">
      <style:text-properties fo:font-size="16pt" style:font-size-asian="16pt"/>
    </style:style>
    <style:style style:name="P182" style:parent-style-name="Standard" style:family="paragraph">
      <style:paragraph-properties fo:text-align="justify"/>
      <style:text-properties fo:font-size="16pt" style:font-size-asian="16pt"/>
    </style:style>
    <style:style style:name="P183" style:parent-style-name="Standard" style:family="paragraph">
      <style:paragraph-properties fo:text-align="justify"/>
      <style:text-properties fo:font-size="16pt" style:font-size-asian="16pt"/>
    </style:style>
    <style:style style:name="P184" style:parent-style-name="Standard" style:family="paragraph">
      <style:paragraph-properties fo:text-align="justify"/>
      <style:text-properties fo:font-size="16pt" style:font-size-asian="16pt"/>
    </style:style>
    <style:style style:name="P185" style:parent-style-name="Standard" style:family="paragraph">
      <style:paragraph-properties fo:text-align="justify"/>
      <style:text-properties fo:font-size="16pt" style:font-size-asian="16pt"/>
    </style:style>
    <style:style style:name="P186" style:parent-style-name="Standard" style:family="paragraph">
      <style:paragraph-properties fo:text-align="justify"/>
      <style:text-properties fo:font-size="16pt" style:font-size-asian="16pt"/>
    </style:style>
    <style:style style:name="P187" style:parent-style-name="Standard" style:family="paragraph">
      <style:paragraph-properties fo:text-align="justify"/>
      <style:text-properties fo:font-size="16pt" style:font-size-asian="16pt"/>
    </style:style>
    <style:style style:name="P188" style:parent-style-name="Standard" style:family="paragraph">
      <style:paragraph-properties fo:text-align="justify"/>
      <style:text-properties fo:font-size="16pt" style:font-size-asian="16pt"/>
    </style:style>
    <style:style style:name="P189" style:parent-style-name="Standard" style:family="paragraph">
      <style:paragraph-properties fo:text-align="justify"/>
      <style:text-properties fo:font-size="16pt" style:font-size-asian="16pt"/>
    </style:style>
    <style:style style:name="P190" style:parent-style-name="Standard" style:family="paragraph">
      <style:paragraph-properties fo:text-align="justify"/>
      <style:text-properties fo:font-size="16pt" style:font-size-asian="16pt"/>
    </style:style>
    <style:style style:name="P191" style:parent-style-name="Standard" style:family="paragraph">
      <style:paragraph-properties fo:text-align="justify"/>
      <style:text-properties fo:font-size="16pt" style:font-size-asian="16pt"/>
    </style:style>
    <style:style style:name="P192" style:parent-style-name="Standard" style:family="paragraph">
      <style:paragraph-properties fo:text-align="justify"/>
      <style:text-properties fo:font-size="16pt" style:font-size-asian="16pt"/>
    </style:style>
    <style:style style:name="P193" style:parent-style-name="Standard" style:family="paragraph">
      <style:paragraph-properties fo:text-align="justify"/>
      <style:text-properties fo:font-size="16pt" style:font-size-asian="16pt"/>
    </style:style>
    <style:style style:name="P194" style:parent-style-name="Standard" style:family="paragraph">
      <style:paragraph-properties fo:text-align="justify"/>
      <style:text-properties fo:font-size="16pt" style:font-size-asian="16pt"/>
    </style:style>
    <style:style style:name="P195" style:parent-style-name="Standard" style:family="paragraph">
      <style:paragraph-properties fo:text-align="justify"/>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style:style>
    <style:style style:name="P196" style:parent-style-name="Standard" style:family="paragraph">
      <style:paragraph-properties fo:text-align="justify"/>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style:style>
    <style:style style:name="P197" style:parent-style-name="Standard" style:family="paragraph">
      <style:paragraph-properties fo:text-align="justify"/>
    </style:style>
    <style:style style:name="T198" style:parent-style-name="Policepardéfaut" style:family="text">
      <style:text-properties fo:font-size="16pt" style:font-size-asian="16pt"/>
    </style:style>
  </office:automatic-styles>
  <office:body>
    <office:text text:use-soft-page-breaks="true">
      <text:p text:style-name="P1">Conseil d’Etat 2007 19 décembre Société Campenon Bernard<text:s/></text:p>
      <text:p text:style-name="P2"/>
      <text:p text:style-name="P3"><text:span text:style-name="T4">Sur le moyen tiré de l'incompétence de la juridiction administrative :</text:span><text:span text:style-name="T5"><text:line-break/></text:span><text:span text:style-name="T6"><text:line-break/></text:span><text:span text:style-name="T7">Considérant que, pour confirmer le jugement du tribunal administratif de Paris déclarant six sociétés de travaux publics solidairement responsables des conséquences dommageables subies par la S.N.C.F. en raison du dol commis lors de la passation du marché de travaux du lot 43-C du T.G.V. Nord, la cour administrative d'appel de Paris a estimé, dans l'arrêt attaqué, que le marché conclu par la S.N.C.F. en vue de la réalisation du lot 43-C était un contrat administratif, que le litige, mettant en cause les conditions dans lesquelles le marché a été attribué et formé, relevait de la compétence de la juridiction administrative et qu'ainsi le tribunal administratif de Paris avait, à bon droit, rejeté l'exception d'incompétence soulevée par la société Nord France Boutonnat ;</text:span><text:span text:style-name="T8"><text:line-break/></text:span><text:span text:style-name="T9"><text:line-break/></text:span><text:span text:style-name="T10">Considérant que, dans son pourvoi provoqué, la société Nord France Boutonnat soutient que l'action en responsabilité fondée sur des manoeuvres dolosives tendant à induire une personne en erreur en vue de la déterminer à passer un contrat n'a pas de caractère contractuel, que l'action tendant à engager la responsabilité délictuelle ou quasi-délictuelle de personnes privées ressortit à la seule compétence des juridictions de l'ordre judiciaire et que c'est, dès lors, à tort que la cour administrative d'appel de Paris a jugé que l'exception d'incompétence des juridictions de l'ordre administratif soulevée par la société avait été à bon droit rejetée par les premiers juges ;</text:span><text:span text:style-name="T11"><text:line-break/></text:span><text:span text:style-name="T12"><text:line-break/></text:span><text:span text:style-name="T13">Considérant que les litiges nés à l'occasion du déroulement de la procédure de passation d'un marché public relèvent, comme ceux relatifs à l'exécution d'un tel marché, de la compétence des juridictions administratives, que ces litiges présentent ou non un caractère contractuel ;</text:span><text:span text:style-name="T14"><text:line-break/></text:span><text:span text:style-name="T15"><text:line-break/></text:span><text:span text:style-name="T16">Considérant, que le présent litige a pour objet l'engagement de la responsabilité de sociétés en raison d'agissements dolosifs susceptibles d'avoir conduit une personne publique à contracter avec elles à des conditions de prix désavantageuses et tend à la réparation d'un préjudice né des stipulations du contrat lui-même et résultant de la différence éventuelle entre les termes du marché de travaux publics effectivement conclu et ceux auxquels il aurait dû l'être dans des conditions normales ; qu'il résulte de ce qui a été dit ci-dessus qu'ainsi que l'a jugé à bon droit la cour administrative d'appel de Paris un tel litige relève de la compétence des juridictions administratives, alors même qu'il met en cause une méconnaissance par les sociétés de leur obligation de respecter les règles de la concurrence et non une faute contractuelle ;</text:span></text:p>
      <text:p text:style-name="P17"/>
      <text:p text:style-name="P18"/>
      <text:p text:style-name="P19">Commentaire : En 2015, le Tribunal des conflits a confirmé la solution du Conseil d’Etat mais l’arrêt a été rendu sur conclusions contraires du rapporteur public<text:s/></text:p>
      <text:p text:style-name="P20"/>
      <text:p text:style-name="Standard"><text:span text:style-name="T21">Tribunal des conflits 16 novembre 2015<text:s/></text:span><text:span text:style-name="T22">Région Île de France et Préfet de Paris et de la Région Île de France c/ M. Léon N. et autres.</text:span></text:p>
      <text:p text:style-name="Standard"><text:span text:style-name="T23">N° 4035</text:span><text:span text:style-name="T24"><text:s/>- Conflit positif</text:span></text:p>
      <text:p text:style-name="P25"/>
      <text:p text:style-name="P26">Conclusions Girard<text:s/>contraires<text:s/></text:p>
      <text:p text:style-name="P27"/>
      <text:p text:style-name="P28"><text:tab/><text:span text:style-name="T29">III / De la compétence au fond pour juger de l'indemnisation du préjudice matériel né de délits pénaux d'entente commis à l'occasion de la négociation et la passation de marchés publics de travaux entre des entreprises privées et une collecti</text:span><text:span text:style-name="T30">vité publique territoriale.</text:span></text:p>
      <text:p text:style-name="P31"/>
      <text:p text:style-name="P32"><text:tab/>La motivation de l'arrêté d'élévation du conflit peut légitimement servir de fil conducteur à la recherche qui vous est proposée.Le raisonnement juridique qui y est retenu pourrait être ainsi résumé:</text:p>
      <text:p text:style-name="P33"/>
      <text:p text:style-name="P34">1/ les contrats à l'occasion desquels des faits d'entente anti-concurrentielle ont été commis au préjudice de la Région «Île de France» sont des contrats administratifs par définition et par destination,</text:p>
      <text:p text:style-name="P35"/>
      <text:p text:style-name="P36">2/ quand bien même les manœuvres anti-concurrentielles auraient été commises<text:s text:c="2"/>bien en amont de la négociation des dits contrats, hors de la zone proprement contractuelle, elles ont eu pour objet et pour effet direct de vicier le consentement de la collectivité publique (dol direct ou incident) et doivent donc réintégrer le giron contractuel, au titre du déroulement de la passation du marché public litigieux,</text:p>
      <text:p text:style-name="P37"/>
      <text:p text:style-name="P38">3/ cette revendication, au profit du Juge administratif, d'une règle d'unicité du Juge de la réparation du préjudice contractuel public doit prendre le pas sur le principe jurisprudentiel suivant lequel, sauf texte explicite spécial, le Juge administratif doit s'abstenir de statuer sur la responsabilité qu'une personne privée peut avoir encourue à l'égard d'une personne publique.</text:p>
      <text:p text:style-name="P39"/>
      <text:p text:style-name="P40"><text:tab/>Le cœur du débat tient à cette motivation:<text:span text:style-name="T41">«les</text:span><text:span text:style-name="T42"><text:s/>litiges opposant une personne morale de droit public à une entreprise ayant répondu à un appel d'offres préalable à la passation d'un marché public, nés à l'occasion du déroulement de la procédure de passation de ce marché public, relèvent, comme ceux rel</text:span><text:span text:style-name="T43">atifs à l'exécution d'un tel marché, de la compétence des juridictions administratives...que ces litiges présentent ou non un caractère contractuel»<text:s/></text:span>retenue par le Conseil d'Etat dans ses arrêts de principe Société Campenon-Bernard du 19 décembre 2007 et Société Dumez et autres du 19 mars 2008, rejoint en cela par la 1ère Chambre civile de la Cour de Cassation en son arrêt SNCF / VINCI du 18 juin 2014.</text:p>
      <text:p text:style-name="P44"/>
      <text:p text:style-name="P45"><text:tab/>Très rudement critiquée par le Professeur Braconnier lors de sa survenue, cette jurisprudence mérite à la fois des égards mais doit égalementse voir imposer, par votre Tribunal, de strictes limites.</text:p>
      <text:p text:style-name="P46"/>
      <text:p text:style-name="P47"><text:tab/>Passé l'écueil du marché public, il convient en effet de dire et juger à quelles parties à la relation de travail public cette jurisprudence peut s'étendre et<text:s/>en cela même définir le profil du dédommagement recherché (1<text:span text:style-name="T48">er</text:span><text:s/>point).</text:p>
      <text:p text:style-name="P49"/>
      <text:p text:style-name="P50"><text:tab/>Mais plus avant, et s'agissant d'un rattachement de force à la procédure de passation des marchés publics, la définition du dol recherché et combattu sera essentielle, surtout lorsque<text:s/>la partie publique au contrat n'est pas, comme en l'espèce, exempte de tout reproche (2ème point).</text:p>
      <text:p text:style-name="P51"/>
      <text:p text:style-name="P52"><text:tab/>Pour enfin souligner combien la définition des litiges «contractuels ou non» de la jurisprudence «Dumez» ne peut conduire à faire glisser subrepticement le contentieux des ententes, faux et usage de faux et favoritisme dans le cercle de compétence administratif (3ème point).</text:p>
      <text:p text:style-name="P53"/>
      <text:p text:style-name="P54"><text:tab/><text:tab/><text:tab/></text:p>
      <text:p text:style-name="P55"><text:span text:style-name="T56"><text:tab/></text:span><text:span text:style-name="T57"><text:tab/></text:span><text:span text:style-name="T58"><text:tab/>a</text:span><text:span text:style-name="T59">/ des limites à poser au regard des parties au contrat administratif:</text:span></text:p>
      <text:p text:style-name="P60"/>
      <text:p text:style-name="P61"><text:tab/>La première difficulté de fond tient en effet à la délimitation des parties au contrat et l'espèce soumise est singulière qui voit en effet la région réclamer son dû à ses cocontractants directs de l'époque, (ceux qui auraient gravement vicié son consentement au point de lui imposer de contracter à un prix plus élevé que nécessaire) mais également à une cohorte de personnes privées (à l'exception notable de ses propres fonctionnaires ou élus pourtant notablement compromis, sinon initiateurs des malversations) ayant eu des responsabilités dans les entreprises<text:s/>soumissionnaires et ayant été des acteurs efficients de l'entente illicite mais n'étant pas directement parties au contrat.</text:p>
      <text:p text:style-name="P62"/>
      <text:soft-page-break/>
      <text:p text:style-name="P63"><text:tab/>A cet égard une limite stricte doit être posée que la J.P. Campenon-Bernard ne peut franchir sauf à renier votre Jurisprudence Société Etablissement MEHUT (T.C. 12 avril 1976, Rec. P698) réitérée régulièrement depuis ( T.C. 14 mai 1990 Commune de Crespierre, n° 02615; T.C. 13 avril 2015, Province des Îles Loyauté, n° 3993; T.C. 15 juin 2015, Département du Lot / M. Wolff, n° 4006) au<text:s/>terme de laquelle <text:s/>vous affirmez qu' «<text:span text:style-name="T64">en l'absence d'une disposition législative contraire, il n'appartient pas à la juridiction administrative de statuer sur la responsabilité (délictuelle ou quasi délictuelle) qu'une personne privée peut avoir eu à l'ég</text:span><text:span text:style-name="T65">ard d'une personne publique»</text:span>.</text:p>
      <text:p text:style-name="P66"/>
      <text:p text:style-name="P67"><text:tab/>Quand bien même il pourrait être objecté que ces personnes privées ont pu, à certains égards, participer à l'exécution de marchés de travaux publics ou à des opérations de travaux publics, cette objection ne résisterait pas<text:s/>à l'analyse du rôle majoritairement technico-commercial des personnes visées qui ne sont que de simples préposés agissant sur instructions ou ordres de leur</text:p>
      <text:p text:style-name="P68"><text:tab/><text:tab/><text:tab/><text:tab/><text:tab/><text:tab/><text:tab/><text:page-number text:fixed="false">10</text:page-number></text:p>
      <text:p text:style-name="P69">dirigeants de droit et non de manière autonome face à la personne publique contractante, leur action ne pouvant, à elle seule et isolément, déterminer l'entente frauduleuse et le dol.</text:p>
      <text:p text:style-name="P70"/>
      <text:p text:style-name="P71"><text:tab/>La solution qui consisterait à scinder ce contentieux en réservant à la juridiction civile le sort des personnes physiques pour confier aux<text:s/>juridictions administratives le jugement des personnes morales n'aurait pas d'effet simplificateur et pourrait même conduire à des contrariétés de décisions. Et «quid» alors du problème de la solidarité au paiement des condamnations à réparations que réclame pourtant la Région ?</text:p>
      <text:p text:style-name="P72"/>
      <text:p text:style-name="P73"><text:tab/>Ceci est d'autant plus vrai que la Région Île de France est «à la peine» pour la détermination de son préjudice matériel et qu'ayant procédé par sondages et évaluation globale, elle n'est pas en mesure d'identifier clairement ses<text:s/>contradicteurs personnes physiques pour leur attribuer une part précise de son préjudice à la mesure de leurs agissements frauduleux avérés à son égard.</text:p>
      <text:p text:style-name="P74"/>
      <text:p text:style-name="P75"><text:tab/>Qui mieux que la juridiction civile qui a déjà connu du fond des infractions pénales et commerciales<text:s/>commises tant par les personnes morales que par les personnes physiques, peut prétendre appréhender, après le préjudice moral déjà «forfaitisé», le préjudice matériel de la collectivité publique dont le comportement contractuel n'a pas été vicié que par les seules parties privées....?</text:p>
      <text:p text:style-name="P76"><text:tab/><text:tab/><text:tab/><text:tab/></text:p>
      <text:p text:style-name="P77"><text:tab/><text:tab/><text:tab/><text:tab/><text:span text:style-name="T78">b/ du dol.</text:span></text:p>
      <text:p text:style-name="P79"/>
      <text:p text:style-name="P80"><text:tab/>Le fondement juridique essentiel des arrêts Campenon-Bernard et Dumez tient au rattachement forcé des manœuvres antérieures à la passation des marchés publics au giron contractuel au terme d'une analyse subtile et extensive du dol qui manifesterait la violation ou la manipulation du consentement de la personne publique trompée par son cocontractant privé.</text:p>
      <text:p text:style-name="P81"/>
      <text:p text:style-name="P82"><text:tab/>On pourrait à la limite accepter le principe global d'un tel raisonnement qui puise directement à votre jurisprudence<text:s/><text:span text:style-name="T83">T.C. 23 mai 2005, Département de la Savoie-SPTV / Société Aptalys,</text:span><text:s/>n° 3450 au terme de laquelle<text:s/><text:span text:style-name="T84">«les litiges opposant une personne morale de droit public à une entreprise ayant répondu à un appel d'offre préalable à la passation d'un marc</text:span><text:span text:style-name="T85">hé public, nés à l'occasion du déroulement de la procédure de passation de ce marché public, relèvent,comme ceux relatifs à l'exécution d'un tel marché, de la compétence des juridictions administratives».</text:span></text:p>
      <text:p text:style-name="P86"/>
      <text:p text:style-name="P87"><text:span text:style-name="T88"><text:tab/></text:span>L'espèce qui vous était soumise était cependant très circonscrite qui vous voyait reconnaître, à juste titre, la compétence administrative dans un litige où la partie privée liée par une négociation en cours dans le cadre d'un marché négocié, entendait brutalement se dérober sans justification contractuelle avérée.</text:p>
      <text:p text:style-name="P89"/>
      <text:soft-page-break/>
      <text:p text:style-name="P90"><text:tab/>Les arrêts Campenon-Bernard et Dumez franchissent un autre seuil pour tenter d'appréhender, au titre du contrat lui-même, des comportements commerciaux illicites et pouvant même revêtir les apparences d'infractions à caractère pénal ou<text:s/>commercial commises au préjudice d'une personne publique, au nom du dol, qu'il soit principal ou incident. Cette prise de position a fait l'objet de vives critiques ( AJDA 2007 p1978, chronique du Professeur Laurent RICHER).</text:p>
      <text:p text:style-name="P91"/>
      <text:p text:style-name="P92"><text:tab/>Mais au delà du problème de la preuve de ces actes dolosifs et de la pertinence de la notion de dol incident relevées par les auteurs de doctrine, se pose l'inévitable question du propre comportement de la partie contractante publique, notamment lorsqu'il n'est pas exempt de toute critique voire même, comme en l'espèce, lorsque la partie contractante publique est, par ses agents ou ses élus à l'initiative voire bénéficiaire direct des manœuvres dolosives dont elle entend obtenir réparation.</text:p>
      <text:p text:style-name="P93"><text:tab/></text:p>
      <text:p text:style-name="P94"><text:tab/><text:tab/><text:tab/><text:tab/><text:tab/><text:tab/><text:tab/><text:page-number text:fixed="false">12</text:page-number><text:tab/><text:tab/><text:tab/><text:tab/><text:tab/><text:tab/></text:p>
      <text:p text:style-name="P95"/>
      <text:p text:style-name="P96"><text:tab/>Nous sommes bien<text:s/>au delà d'une espèce SNCF / Société des chantiers modernes et autres qu'ont connu les juridictions administratives et en dernier lieu le Conseil d'Etat en son arrêt du 19 décembre 2007, où se posait la question de l'éventuelle connaissance qu'aurait pu avoir la SNCF du fait de son expérience, d'une entente née en amont du contrat.</text:p>
      <text:p text:style-name="P97"/>
      <text:p text:style-name="P98"><text:tab/>Au cas qui vous occupe aujourd'hui la personne morale de droit public, réellement victime d'actes délictueux, l'est tout autant voire même principalement du fait de ses propres<text:s/>agents et élus qui ont directement initié le principe des ententes commerciales illicites et en ont tiré de larges profits personnels ou fonctionnels, comme l'a jugé définitivement la Cour d'appel de Paris le 27 juillet 2007.</text:p>
      <text:p text:style-name="P99"/>
      <text:p text:style-name="P100"><text:tab/>A cet égard nous ne sommes<text:s/>plus en présence d'un dol principal, voire incident mais d'un dol qu'on pourrait aisément qualifier de<text:s/><text:span text:style-name="T101">dol provoqué ou dol de connivence: sommes-nous alors encore en présence d'un véritable dol pouvant fonder une compétence d'attraction de la juridiction a</text:span><text:span text:style-name="T102">dministrative?</text:span></text:p>
      <text:p text:style-name="P103"/>
      <text:p text:style-name="P104"><text:tab/>Ne serait-il d'ailleurs pas possible d'opposer à la Région Île de France l'adage<text:s/><text:span text:style-name="T105">«nemo auditur suam propriam turpitudinem allégans»</text:span><text:s/>en limitation à ses prétentions au dol véritable ?</text:p>
      <text:p text:style-name="P106"/>
      <text:p text:style-name="P107"><text:tab/>Sans chevaucher la critique virulente du même Professeur Braconnier ( R.D.P. 2008-4-008) suivant laquelle il y a lieu de craindre «la conception dissymétrique de la moralité administrative dans laquelle la mauvaise foi de l'administré est plus sévèrement appréciée par les juridictions administratives que celle de l'administration», force est de reconnaître que la cohérence jurisprudentielle penche indubitablement pour un regroupement justifié de l'ensemble du contentieux pénal, commercial et civil des ententes frauduleuses devant un unique ordre de juridiction<text:s/>qui serait celui qui a d'ores et déjà tranché, au fond, de la responsabilité pénale et commerciale de celles et ceux à qui indemnisation d'un préjudice matériel est désormais demandée.</text:p>
      <text:p text:style-name="P108"/>
      <text:p text:style-name="P109"><text:tab/>Si la recherche souhaitable d'une unicité du juge de la réparation des préjudices des personnes morales de droit publiques, flouées ou non dans leur démarche contractuelle selon leur degré de connivence, a un sens il faut impérativement la replacer sous l'autorité d'un principe d'indivisibilité de l'action publique ou commerciale répressive et de l'action à fins civiles réparatrice.</text:p>
      <text:p text:style-name="P110"/>
      <text:p text:style-name="P111"><text:tab/></text:p>
      <text:p text:style-name="P112"><text:span text:style-name="T113"><text:tab/></text:span><text:span text:style-name="T114"><text:tab/></text:span><text:span text:style-name="T115"><text:tab/></text:span><text:span text:style-name="T116">c/de l'indivisibilité du contentieux de l'entente et de son pendant indemnitaire.</text:span></text:p>
      <text:p text:style-name="P117"/>
      <text:soft-page-break/>
      <text:p text:style-name="P118"><text:tab/></text:p>
      <text:p text:style-name="P119"><text:span text:style-name="T120"><text:tab/>La formule retenue dans la motivation de l'arrêt Dumez selon laquelle la compétence administrative doi</text:span><text:span text:style-name="T121">t être reconnue pour tous les litiges nés à l'occasion de la passation ou de l'exécution d'un marché public,<text:s/></text:span><text:span text:style-name="T122">que ces litiges présentent ou non un caractère contractuel pose un véritable problème s'il s'agit véritablement d'englober la responsabilité délict</text:span><text:span text:style-name="T123">uelle des personnes en cause.</text:span></text:p>
      <text:p text:style-name="P124"/>
      <text:p text:style-name="P125"><text:tab/>Dépassant la simple question des personnes physiques ou morales dont le sort ne pourrait être dissocié arbitrairement sans crainte de distorsions jurisprudentielles, il convient d'observer qu'une telle proposition ne contredit pas seulement la stricte séparation des sphères de jugement pénale et administrative mais vient surtout heurter un bloc de compétence reconnu par la loi et le Conseil constitutionnel au profit de la justice judiciaire.</text:p>
      <text:p text:style-name="P126"><text:tab/><text:tab/><text:tab/><text:tab/><text:tab/><text:tab/><text:tab/></text:p>
      <text:p text:style-name="P127"><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page-number text:fixed="false">13</text:page-number></text:span></text:p>
      <text:p text:style-name="P136"><text:tab/></text:p>
      <text:p text:style-name="P137"><text:tab/>En<text:s/>effet la force d'attraction centripète du dol associé directement au vice du consentement au contrat public ne peut faire oublier que ce dol prend concrètement et uniquement sa source dans des infractions pénales ou commerciales qui sont de la compétence légale des juridictions judiciaires ou dont le contentieux d'appel été légalement attribué à la Cour d'appel de Paris.</text:p>
      <text:p text:style-name="P138"><text:tab/><text:tab/><text:tab/><text:tab/><text:tab/><text:tab/></text:p>
      <text:p text:style-name="P139"><text:tab/></text:p>
      <text:p text:style-name="P140"><text:span text:style-name="T141"><text:tab/>Certaines parties à la présente instance et la Cour d'appel de Paris dans son arrêt déféré du 24 juin 2015 rappellent à juste ra</text:span><text:span text:style-name="T142">ison qu'un bloc de compétence a été créé au profit des juridictions judiciaires au regard des pratiques anti-concurrentielles par l'ordonnance du 1</text:span><text:span text:style-name="T143">er</text:span><text:span text:style-name="T144"><text:s/>décembre 1986 qui a conféré à la juridiction civile la connaissance de l'appel des décisions du Conseil de</text:span><text:span text:style-name="T145"><text:s/>la concurrence et, à travers les dispositions spécifiques de l'article L 420-7 du code de commerce issues de l'ordonnance 2004-1173 du 4 novembre 2004 qui attribuent à certains tribunaux de commerce, de grande instance et Cours d'appel spécialement désign</text:span><text:span text:style-name="T146">és par décret en Conseil d'Etat,«</text:span><text:span text:style-name="T147">sous réserve des règles de partage de compétence entre les ordres de juridiction</text:span><text:span text:style-name="T148">» les litiges relatifs à l'application des règles contenues dans les articles L 420-1 à 420-5 ainsi que dans les articles 81 et 82 du traité in</text:span><text:span text:style-name="T149">stituant la Communauté Européenne.</text:span></text:p>
      <text:p text:style-name="P150"/>
      <text:soft-page-break/>
      <text:p text:style-name="P151"><text:tab/>Une telle attribution expresse qui concerne précisément les faits dont s'est plainte la Région Île de France est difficilement contestable, même avec le concours de la «réserve sur le partage de compétence». Elle l'est<text:s/>d'autant moins que le Conseil constitutionnel avait validé ce bloc de compétence suivant sa décision citée du 23 janvier 1987, antérieure ou juste concomitante des <text:s/>faits qui nous occupent:</text:p>
      <text:p text:style-name="P152"/>
      <text:p text:style-name="P153"><text:span text:style-name="T154">«Si le Conseil de la concurrence..est appelé à jouer un rôle impo</text:span><text:span text:style-name="T155">rtant dans l'application de certaines règles relatives au droit de la concurrence, il n'en demeure pas moins que le juge pénal participe également à la répression des pratiques anti-concurrentielles sans préjudice de celle des autres infractions intéressan</text:span><text:span text:style-name="T156">t le droit de la concurrence; qu'à ces titres divers, le juge civil ou commercial est appelé à connaître les actions en responsabilité ou en nullité fondées sur le droit de la concurrence;<text:s/></text:span><text:span text:style-name="T157">que la loi présentement examinée tend à unifier sous le contrôle de</text:span><text:span text:style-name="T158"><text:s/>la Cour de Cassation l'ensemble de ce contentieux spécifique, et ainsi éviter ou supprimer des divergences qui pourraient apparaître dans l'application et dans l'interprétation du droit de la concurrence.»</text:span></text:p>
      <text:p text:style-name="P159"/>
      <text:p text:style-name="P160"><text:tab/>Votre Tribunal avait lui-même reconnu cette compétence judiciaire au terme de sa décision</text:p>
      <text:p text:style-name="P161">Coopérative de consommation des adhérents de la Mutuelle assurance des instituteurs de France / UGAP, 4 novembre 1991, n° 02676, retenant de manière expresse, dans le sens privé-public:</text:p>
      <text:p text:style-name="P162"/>
      <text:p text:style-name="P163"><text:span text:style-name="T164">«</text:span><text:span text:style-name="T165">considérant que l'assigna</text:span><text:span text:style-name="T166">tion et les conclusions déposées...tendent à obtenir réparation du préjudice causé à la demanderesse par certaines pratiques commerciales imputées à cet établissement public industriel et commercial , et de nature, selon elle, à fausser le jeu de la concur</text:span><text:span text:style-name="T167">rence au regard, tant du droit interne que du droit communautaire; qu'une telle demande ressortit à la juridiction judiciaire;</text:span><text:span text:style-name="T168">»</text:span></text:p>
      <text:p text:style-name="P169"/>
      <text:p text:style-name="P170"><text:tab/>Une semblable option résulte encore de vos arrêts des 19 janvier 1998, Préfet d'Île de France, Préfet de Paris / L'union Française de l'express, n° 03084, 15 janvier 2007, Préfet de la Région Île de France, Société Alpha Flight services / aéroport de Paris, n° 3568 et 4 mai 2009, Préfet de région Île de France, Préfet de Paris, société Editions J.P. Gisserot / Centre des monuments nationaux, n° 3714.</text:p>
      <text:p text:style-name="P171"/>
      <text:soft-page-break/>
      <text:p text:style-name="P172"><text:tab/></text:p>
      <text:p text:style-name="P173"><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page-number text:fixed="false">13</text:page-number></text:span></text:p>
      <text:p text:style-name="P182"><text:tab/>La particularité de ces espèces tient au fait que les personnes publiques n'étaient pas en demande mais en défense sur le terrain indemnitaire et que votre Tribunal a précisé que la compétence judiciaire se justifiait au surplus car les activités en cause, génératrices de dommages aux tiers privés, ne «constituaient pas la mise en œuvre de prérogatives de puissance publique».</text:p>
      <text:p text:style-name="P183"/>
      <text:p text:style-name="P184"/>
      <text:p text:style-name="P185"><text:tab/><text:tab/><text:tab/><text:tab/><text:tab/><text:tab/><text:tab/>*</text:p>
      <text:p text:style-name="P186"><text:tab/><text:tab/><text:tab/><text:tab/><text:tab/><text:tab/></text:p>
      <text:p text:style-name="P187"><text:tab/>On ne saurait être plus clair sur la définition d'un bloc de compétence dont le périmètre n'a que peu varié depuis 1987 et dont la remise en cause, au nom de la définition nouvelle d'une unicité nécessaire de jugement dans la réparation des préjudices des personnes publiques, victimes réelles ou feintes d'actes anti-concurrentiels, n'apparaît nullement justifiée.</text:p>
      <text:p text:style-name="P188"/>
      <text:p text:style-name="P189"><text:tab/>Si donc le cap de la jurisprudence Campenon-Bernard et Dumez peut être maintenu, ce ne peut être qu'au prix d'une limitation stricte des «bords» tirés par la nef des juridictions administratives en direction des écueils de la matière pénale et commerciale, au regard des infractions aux règles protégeant la libre concurrence.</text:p>
      <text:p text:style-name="P190"/>
      <text:p text:style-name="P191"/>
      <text:p text:style-name="P192"/>
      <text:p text:style-name="P193">PAR CES MOTIFS NOUS CONCLUONS:<text:tab/></text:p>
      <text:p text:style-name="P194"><text:tab/></text:p>
      <text:p text:style-name="P195">Au rejet des prétentions de M. le Préfet de Paris et à l'annulation de son arrêté d'élévation du conflit<text:s/>de compétence du 8 juillet 2015, l'instance indemnitaire suivie par la Région Île de France devant être poursuivie devant les Juridictions de l'ordre judiciaire.</text:p>
      <text:p text:style-name="P196"/>
      <text:p text:style-name="P197"><text:span text:style-name="T1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0" style:display-name="WW8Num2z0" style:family="text">
      <style:text-properties style:font-name="Times New Roman" style:font-name-asian="Times New Roman" style:font-name-complex="Times New Roman"/>
    </style:style>
    <style:style style:name="WW8Num1z3" style:display-name="WW8Num1z3" style:family="text">
      <style:text-properties style:font-name="Symbol" style:font-name-asian="Symbol" style:font-name-complex="Symbol"/>
    </style:style>
    <style:style style:name="WW8Num1z2" style:display-name="WW8Num1z2"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0" style:display-name="WW8Num1z0" style:family="text">
      <style:text-properties style:font-name="Times New Roman" style:font-name-asian="Times New Roman" style:font-name-complex="Times New Roman"/>
    </style:style>
    <style:style style:name="WW_CharLFO1LVL1" style:family="text">
      <style:text-properties style:font-name="Times New Roman" style:font-name-asian="Times New Roman" style:font-name-complex="Times New Roman"/>
    </style:style>
    <text:list-style style:name="WW8Num1" style:display-name="WW8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sson</meta:initial-creator>
    <dc:creator>jf brisson</dc:creator>
    <meta:creation-date>2020-02-02T19:54:00Z</meta:creation-date>
    <dc:date>2020-02-02T19:54:00Z</dc:date>
    <meta:print-date>2015-10-28T16:26:00Z</meta:print-date>
    <meta:template xlink:href="Normal" xlink:type="simple"/>
    <meta:editing-cycles>2</meta:editing-cycles>
    <meta:editing-duration>PT0S</meta:editing-duration>
    <meta:document-statistic meta:page-count="7" meta:paragraph-count="40" meta:word-count="3094" meta:character-count="20072" meta:row-count="141" meta:non-whitespace-character-count="17018"/>
  </office:meta>
</office:document-meta>
</file>